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gency FB" fo:font-size="10pt" style:font-size-asian="10pt" style:font-name-complex="Arial" style:font-size-complex="10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text-position="super 58%" style:font-name="Arial" fo:font-size="11pt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ch 9, 2014</text:p>
      <text:p text:style-name="P2">Monthly Board Meeting of MoRivCC</text:p>
      <text:p text:style-name="P1"/>
      <text:p text:style-name="P1">The meeting, held at the Columbia Public Library, began at 1:37 p.m. and ended at 3:15 p.m.</text:p>
      <text:p text:style-name="P1"/>
      <text:p text:style-name="Standard"><text:span text:style-name="T1">Board Members (a quorum was present)</text:span><text:span text:style-name="T2">: <text:s/>Kierah Cash, Mike Cooper, John Clark, Gary Hildebrandt, Dennis Dye, Michael Stacy, Madeleine Lightfoot. <text:s/>Absent: Pam Forbes.</text:span></text:p>
      <text:p text:style-name="P1"/>
      <text:p text:style-name="Standard"><text:span text:style-name="T1">Volunteers Present</text:span><text:span text:style-name="T2">: <text:s/>Liz Mitchell, Joy Rushing, Jim Robertson.</text:span></text:p>
      <text:p text:style-name="P1"/>
      <text:p text:style-name="Standard"><text:span text:style-name="T1">Previous Meeting Minutes</text:span><text:span text:style-name="T2">: <text:s/>Madeleine read minutes of the February 9</text:span><text:span text:style-name="T3">th</text:span><text:span text:style-name="T2"> meeting. <text:s/>Kierah moved to approve, Mike Cooper seconded, and minutes were approved unanimously.</text:span></text:p>
      <text:p text:style-name="P1"/>
      <text:p text:style-name="Standard"><text:span text:style-name="T1">Financial Report</text:span><text:span text:style-name="T2">. <text:s/>John reported the current bank balance is $ 2,661.80, with no outstanding bills. <text:s/>Kierah donated the MoRivCC banner that was recently purchased. <text:s text:c="2"/>Not included in the bank balance are donations of $130 from a few of our supporters plus additional donations presented during the meeting. </text:span></text:p>
      <text:p text:style-name="P1"/>
      <text:p text:style-name="P1">The group discussed setting up a database to capture donor information. <text:s/>Mike Cooper suggested we could add this to the administrative side of the website.</text:p>
      <text:p text:style-name="P1"/>
      <text:p text:style-name="Standard"><text:span text:style-name="T1">Board Memberships</text:span><text:span text:style-name="T2">. <text:s/>Mike Cooper moved to add Jim Robertson to the board, Kierah seconded, and Jim was approved unanimously.</text:span></text:p>
      <text:p text:style-name="P1"/>
      <text:p text:style-name="P1">John Clark moved to add Joy Rushing to the board, Mike Cooper seconded, and Joy was approved unanimously.</text:p>
      <text:p text:style-name="P1"/>
      <text:p text:style-name="Standard"><text:span text:style-name="T1">Officer Elections</text:span><text:span text:style-name="T2">. <text:s/>Following a brief discussion, Jim moved to elect the following slate of officers:</text:span></text:p>
      <text:p text:style-name="P2">Michael Stacy, President</text:p>
      <text:p text:style-name="P2">Gary Hildebrandt, Vice President</text:p>
      <text:p text:style-name="P2">John Clark, Treasurer</text:p>
      <text:p text:style-name="P2">Madeleine Lightfoot, Secretary</text:p>
      <text:p text:style-name="P1"/>
      <text:p text:style-name="P1">Kierah seconded the motion, and the officers were approved unanimously.</text:p>
      <text:p text:style-name="P1"/>
      <text:p text:style-name="P1">The website “contacts” will need to be updated with new officers and board members, and additional contact information (telephone numbers) for board members will be emailed.</text:p>
      <text:p text:style-name="P1"/>
      <text:p text:style-name="P1">Kierah asked John to update the bank account, with the credit card in Michael Stacy’s name.</text:p>
      <text:p text:style-name="P1"/>
      <text:p text:style-name="Standard"><text:span text:style-name="T1">New Office</text:span><text:span text:style-name="T2">. <text:s/>Michael Stacy, who has been renting office space at the Stephens Building for several years, said there is one office space available there for $130 per month, including utilities and parking. <text:s/>It is an 8’ x 13’ space, with outer doors open till 6:00 p.m. We would have to sign a lease for a year, but if a better/larger space becomes available during the term of the lease, we would have first option to move. <text:s/>We have permission to </text:span></text:p>
      <text:p text:style-name="P1"><text:soft-page-break/>use a conference room in the building for meetings. <text:s/>Initial cost would be $240: <text:s/>$10 application fee, $100 deposit, and $130 first month’s rent. <text:s/>The space is available now, and the landlord is supposed to notify Michael if others show interest in it. <text:s/></text:p>
      <text:p text:style-name="P1"/>
      <text:p text:style-name="P1">Other office spaces have been viewed, including shared space with other non-profits, but none is as accessible, workable, and affordable. <text:s text:c="2"/>We would like to cap our total monthly cost at about $200, to include internet service. <text:s/>John suggested we might also need to purchase renter’s insurance. <text:s/></text:p>
      <text:p text:style-name="P1"/>
      <text:p text:style-name="P1">Discussion followed regarding benefits of having an office in Columbia, and the consensus was that it is time to make a move. <text:s/>Jim Robertson made a motion to authorize Michael Stacy to negotiate a lease at the Stephens Building. <text:s/>Joy seconded, and the authorization was approved unanimously. <text:s/></text:p>
      <text:p text:style-name="P1"/>
      <text:p text:style-name="P1">Mike Cooper has already done some research on internet access, and Nathan Smith has agreed to assist him. <text:s/>Joy Rushing moved to authorize Mike to follow up with Tranquility and other providers to settle on internet access for the office. <text:s/>Kierah seconded, and authorization was approved unanimously.</text:p>
      <text:p text:style-name="P1"/>
      <text:p text:style-name="Standard"><text:span text:style-name="T1">Work Group and Committee Reports</text:span><text:span text:style-name="T2">. <text:s/>Mike Cooper gave the reports. <text:s/></text:span></text:p>
      <text:p text:style-name="P1"/>
      <text:p text:style-name="Standard"><text:span text:style-name="T2"><text:tab/></text:span><text:span text:style-name="T1">Website</text:span><text:span text:style-name="T2">. <text:s/>Mike Robertson has added subject threads on the blog. <text:s/>Michael Stacy asked that the links be changed to enable viewing of more recently edited videos on YouTube.</text:span></text:p>
      <text:p text:style-name="P1"/>
      <text:p text:style-name="Standard"><text:span text:style-name="T2"><text:tab/></text:span><text:span text:style-name="T1">Cataloging</text:span><text:span text:style-name="T2">. <text:s/>Madeleine has been entering events on the website as the last step in her editing process. <text:s/>Other than that, there has been minimal progress. <text:s/></text:span></text:p>
      <text:p text:style-name="P1"/>
      <text:p text:style-name="Standard"><text:span text:style-name="T2"><text:tab/></text:span><text:span text:style-name="T1">Technology</text:span><text:span text:style-name="T2">. <text:s/>Mike said that we will eventually need a new computer. <text:s/>We will need more DVD’s soon, for sharing with musicians we recorded in the Winter Sessions. The best DVD’s available, which we will use for archiving, cost $3 each; DVD’s we normally use cost $.30 each. <text:s/>Joy suggested asking musicians for $5 if they want the higher quality DVD’s. <text:s/>We also need to purchase more tapes, which cost about $120 per 100. <text:s/>Gary moved to purchase 100 tapes, 100 DVD’s at $.30 each, and 10 DVD’s at $3 each. <text:s/>Kierah seconded, and the motion passed.</text:span></text:p>
      <text:p text:style-name="P1"/>
      <text:p text:style-name="Standard"><text:span text:style-name="T1">Current Recording Projects</text:span><text:span text:style-name="T2">. <text:s/>Winter Sessions have concluded for the year. <text:s/>Most of the editing has been done, and we have added more videos to YouTube.</text:span></text:p>
      <text:p text:style-name="P1"/>
      <text:p text:style-name="Standard"><text:span text:style-name="T1">Future Recording Projects -Spring Event</text:span><text:span text:style-name="T2">. <text:s/>Previously it was decided to cancel the Spring Event, which was to have included video awards. <text:s/>Now we are probably going to have the event without the awards. <text:s/>We can make it a big fund-raising drive, featuring local musicians. <text:s/>Jim Robertson has been in contact with Richard King of The Blue Note, and possible dates are May 2</text:span><text:span text:style-name="T3">nd</text:span><text:span text:style-name="T2"> or 23</text:span><text:span text:style-name="T3">rd</text:span><text:span text:style-name="T2">. <text:s/>Consensus was that the 2</text:span><text:span text:style-name="T3">nd</text:span><text:span text:style-name="T2"> would be the preferable date. <text:s/>Jim and Mike Cooper will try to meet with Richard again this week to confirm and work out details.</text:span></text:p>
      <text:p text:style-name="P1"/>
      <text:p text:style-name="P1"/>
      <text:p text:style-name="P1"/>
      <text:p text:style-name="P1"/>
      <text:p text:style-name="Standard"><text:soft-page-break/><text:span text:style-name="T1">Fundraising</text:span><text:span text:style-name="T2">. <text:s/>Each board member in attendance was asked to give Jim a list of at least five people who might be willing to donate to MoRivCC. <text:s/>He asked that we follow-up by email to him, providing contact information including residential addresses, and approximate amounts these potential donors might be expected to give. <text:s/>Jim would like to send a mailing to these people. <text:s/>After meeting with Richard King, he will schedule a fundraising meeting with select board members. <text:s/>It is important to set up a database for fundraising.</text:span></text:p>
      <text:p text:style-name="P1"/>
      <text:p text:style-name="Standard"><text:span text:style-name="T1">Next Monthly Meeting</text:span><text:span text:style-name="T2">. <text:s/>Last month, Kierah attempted to reserve a space at the library for our April meeting, but meeting rooms were already booked. <text:s/>Next meeting will be held on April 13</text:span><text:span text:style-name="T3">th</text:span><text:span text:style-name="T2"> at 1:30 p.m. in the conference room at the Stephens Building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3-10-14 ml</text:p>
      <text:p text:style-name="P4">4-13-14 board appro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 9, 2014</dc:title>
    <meta:initial-creator>Michael Velten</meta:initial-creator>
    <meta:creation-date>2014-03-10T11:19:00</meta:creation-date>
    <dc:creator>Madeleine Lightfoot</dc:creator>
    <dc:date>2014-04-13T16:40:33.31</dc:date>
    <meta:editing-cycles>10</meta:editing-cycles>
    <meta:editing-duration>PT6H4M57S</meta:editing-duration>
    <meta:generator>OpenOffice/4.0.1$Win32 OpenOffice.org_project/401m5$Build-9714</meta:generator>
    <meta:printed-by>Madeleine Lightfoot</meta:printed-by>
    <meta:print-date>2014-04-13T16:38:45.54</meta:print-date>
    <meta:document-statistic meta:table-count="0" meta:image-count="0" meta:object-count="0" meta:page-count="3" meta:paragraph-count="33" meta:word-count="945" meta:character-count="5788"/>
  </office:meta>
</office:document-meta>
</file>